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s" fo:country="AR" style:font-name-complex="Arial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3">79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2">Distinguir con Diploma de Honor a la Presonalidad Destacada, al Profesor Juan </text:span>Carlos Dávila , Educador santafesino, quien ha tenido una trayectoria notoria a lo largo de sus 100 años de vida por el aporte significativo a la defensa de los trabajadores de la educación, a la construcción de una escuela pública, solidaria y democrática como así también a la cultura. </text:p>
      <text:p text:style-name="P6"/>
      <text:p text:style-name="P4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15 de octubre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1T10:31:39.341797693</dc:date>
    <meta:print-date>2015-10-21T10:01:53.070651800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103" meta:character-count="597" meta:non-whitespace-character-count="499"/>
    <meta:user-defined meta:name="Información 1"/>
    <meta:user-defined meta:name="Información 2"/>
    <meta:user-defined meta:name="Información 3"/>
    <meta:user-defined meta:name="Información 4"/>
  </office:meta>
</office:document-meta>
</file>